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fo:font-size="14pt" style:font-size-asian="14pt"/>
    </style:style>
    <style:style style:name="T3" style:parent-style-name="Policepardéfaut" style:family="text">
      <style:text-properties fo:font-weight="bold" style:font-weight-asian="bold" fo:font-size="14pt" style:font-size-asian="14pt"/>
    </style:style>
    <style:style style:name="P4" style:parent-style-name="Standard" style:family="paragraph">
      <style:paragraph-properties fo:margin-bottom="0.1388in" fo:line-height="115%"/>
    </style:style>
    <style:style style:name="T5" style:parent-style-name="Policepardéfaut" style:family="text">
      <style:text-properties fo:font-weight="bold" style:font-weight-asian="bold" fo:font-style="italic" style:font-style-asian="italic" fo:font-size="11pt" style:font-size-asian="11pt"/>
    </style:style>
    <style:style style:name="P6" style:parent-style-name="Standard" style:family="paragraph">
      <style:paragraph-properties fo:margin-bottom="0.1388in" fo:line-height="115%"/>
      <style:text-properties fo:font-size="11pt" style:font-size-asian="11pt"/>
    </style:style>
    <style:style style:name="P7" style:parent-style-name="Standard" style:family="paragraph">
      <style:paragraph-properties fo:margin-bottom="0.1388in" fo:line-height="115%"/>
      <style:text-properties fo:font-size="11pt" style:font-size-asian="11pt"/>
    </style:style>
    <style:style style:name="P8" style:parent-style-name="Standard" style:family="paragraph">
      <style:paragraph-properties fo:margin-bottom="0.1388in" fo:line-height="115%"/>
      <style:text-properties fo:font-size="14pt" style:font-size-asian="14pt"/>
    </style:style>
    <style:style style:name="P9" style:parent-style-name="Standard" style:family="paragraph">
      <style:paragraph-properties fo:margin-bottom="0.1388in" fo:line-height="115%"/>
    </style:style>
    <style:style style:name="T10" style:parent-style-name="Policepardéfaut" style:family="text">
      <style:text-properties fo:font-style="italic" style:font-style-asian="italic"/>
    </style:style>
    <style:style style:name="P11" style:parent-style-name="Standard" style:family="paragraph">
      <style:paragraph-properties fo:margin-bottom="0.1388in" fo:line-height="115%"/>
    </style:style>
    <style:style style:name="T12" style:parent-style-name="Policepardéfaut" style:family="text">
      <style:text-properties fo:font-style="italic" style:font-style-asian="italic"/>
    </style:style>
    <style:style style:name="P13" style:parent-style-name="Standard" style:family="paragraph">
      <style:paragraph-properties fo:margin-bottom="0.1388in" fo:line-height="115%"/>
    </style:style>
    <style:style style:name="T14" style:parent-style-name="Policepardéfaut" style:family="text">
      <style:text-properties fo:font-style="italic" style:font-style-asian="italic"/>
    </style:style>
    <style:style style:name="P15" style:parent-style-name="Standard" style:family="paragraph">
      <style:paragraph-properties fo:margin-bottom="0.1388in" fo:line-height="115%"/>
    </style:style>
    <style:style style:name="P16" style:parent-style-name="Standard" style:family="paragraph">
      <style:paragraph-properties fo:margin-bottom="0.1388in" fo:line-height="115%"/>
    </style:style>
    <style:style style:name="P17" style:parent-style-name="Standard" style:family="paragraph">
      <style:paragraph-properties fo:margin-bottom="0.1388in" fo:line-height="115%"/>
    </style:style>
    <style:style style:name="P18" style:parent-style-name="Standard" style:family="paragraph">
      <style:paragraph-properties fo:margin-bottom="0.1388in" fo:line-height="115%"/>
    </style:style>
  </office:automatic-styles>
  <office:body>
    <office:text text:use-soft-page-breaks="true">
      <text:p text:style-name="P1"><text:span text:style-name="T2">Allocution de Mr</text:span><text:span text:style-name="T3"><text:s/>Paul d’Ortoli</text:span></text:p>
      <text:p text:style-name="P4"><text:span text:style-name="T5">Président de l’Office de la mer,</text:span></text:p>
      <text:p text:style-name="P6">(Séance inaugurale du Vendredi 21 septembre 2018</text:p>
      <text:p text:style-name="P7">(Amphithéatre Gastaut, siège de l’Université d’Aix-Marseille</text:p>
      <text:p text:style-name="P8"/>
      <text:p text:style-name="P9"><text:span text:style-name="T10">Monsieur le secrétaire perpétuel de l’académie,</text:span></text:p>
      <text:p text:style-name="P11"><text:span text:style-name="T12">Monsieur le président de l’Université,</text:span></text:p>
      <text:p text:style-name="P13"><text:span text:style-name="T14">Mesdames, messieurs, chers amis de la mer,</text:span></text:p>
      <text:p text:style-name="P15">Je remercie le Président Yvon Berland, d’avoir tenu à ouvrir en personne, au siège de l’université d’Aix-Marseille, la séance inaugurale des <text:s/>journées de la plongée et de l’exploration sous-marine organisées dans le cadre du festival Septembre en mer, et d’en avoir si bien souligné à la fois l’intérêt académique <text:s/>et <text:s/>universitaire pour Marseille et sa région.</text:p>
      <text:p text:style-name="P16">Je suis reconnaissant aussi aux ECOBLEUS et à leur président, Michel Villeneuve, d’avoir choisi Septembre en mer pour réaliser l’exploit de rassembler sur ce thème <text:s/>toutes les composantes de la société civile, politiques, académiques, universitaires, associatives, industrielles et commerciales qui ont fait de MARSEILLE une capitale de l’exploration et de l’activité de l’homme sous la mer. La série de conférences qui seront présentées demain à l’Institut national de la plongée professionnelle en témoigneront et expliqueront comment.</text:p>
      <text:p text:style-name="P17">Orienté moi-même vers la voile, je me sens parmi les moins qualifié pour en parler devant cette prestigieuse assemblée ici. Je suis venu surtout pour écouter et laisse donc aux experts qui m’entourent le soin de commenter le diaporama qui va suivre. Nous le devons à Frédéric Di Méglio, président du Comité régional de la Fédération française d’études et de sports sous-marins, médecin spécialiste de la plongée et parmi les plus réputés des photographes sous-marins au monde.</text:p>
      <text:p text:style-name="P18">Ce diaporama évoque une dizaine de personnalités, aujourd’hui toutes disparues, de Jacques-Yves Cousteau à Henri-Germain Delauze. Elles ont fortement contribué à donner à Marseille la place qui est la sienne dans une épopée qui continue encore de nos jours et je suis persuadé qu’il vous passionne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y Imbert</meta:initial-creator>
    <dc:creator>Fred</dc:creator>
    <meta:creation-date>2019-05-29T14:17:00Z</meta:creation-date>
    <dc:date>2019-05-29T14:18:00Z</dc:date>
    <meta:template xlink:href="Normal" xlink:type="simple"/>
    <meta:editing-cycles>2</meta:editing-cycles>
    <meta:editing-duration>PT60S</meta:editing-duration>
    <meta:document-statistic meta:page-count="1" meta:paragraph-count="3" meta:word-count="305" meta:character-count="1980" meta:row-count="13" meta:non-whitespace-character-count="1678"/>
  </office:meta>
</office:document-meta>
</file>